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.002cm" fo:margin-right="0cm" style:line-height-at-least="0cm" fo:text-indent="-0.751cm" style:auto-text-indent="false"/>
    </style:style>
    <style:style style:name="P4" style:family="paragraph" style:parent-style-name="Standard">
      <style:paragraph-properties fo:margin-left="0cm" fo:margin-right="-0.928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weight="bold" style:letter-kerning="true" style:font-name-asian="標楷體1" style:font-weight-asian="bold" style:font-name-complex="F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3" draw:style-name="gr1" draw:text-style-name="P6" svg:width="1.976cm" svg:height="0.77cm" svg:x="16.32cm" svg:y="0.191cm"><text:p text:style-name="P1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北護理健康大學</text:span><text:bookmark-start text:name="_GoBack"/><text:span text:style-name="T2">承攬商共同作業協議組織會議紀錄</text:span><text:bookmark-end text:name="_GoBack"/><text:span text:style-name="T2">(參考) </text:span></text:p>
      <text:p text:style-name="P2"/>
      <text:p text:style-name="P3"><text:span text:style-name="T3">一、承攬作業名稱：</text:span></text:p>
      <text:p text:style-name="P3"><text:span text:style-name="T3">二、時間： <text:s text:c="4"/>年 <text:s text:c="4"/>月 <text:s text:c="4"/>日 <text:s text:c="4"/>時 <text:s text:c="4"/>分</text:span></text:p>
      <text:p text:style-name="P3"><text:span text:style-name="T3">三、地點：</text:span></text:p>
      <text:p text:style-name="P3"><text:span text:style-name="T3">四、主席： <text:s text:c="37"/>記錄人員：</text:span></text:p>
      <text:p text:style-name="P3"><text:span text:style-name="T3">五、會議人員：</text:span></text:p>
      <text:p text:style-name="P3"><text:span text:style-name="T4"><text:s text:c="4"/>請購單位人員：</text:span></text:p>
      <text:p text:style-name="P3"><text:span text:style-name="T4"><text:s text:c="4"/>招標(採購)單位人員：</text:span></text:p>
      <text:p text:style-name="P3"><text:span text:style-name="T4"><text:s text:c="4"/>承攬商代表：</text:span></text:p>
      <text:p text:style-name="P3"><text:span text:style-name="T4"><text:s text:c="4"/>再承攬商代表：</text:span></text:p>
      <text:p text:style-name="P3"><text:span text:style-name="T3">六、決議應記錄事項：</text:span></text:p>
      <text:p text:style-name="P3"><text:span text:style-name="T4"><text:s text:c="4"/>(一)指定工作場所負責人，擔任指揮、監督及協調之工作。 </text:span></text:p>
      <text:p text:style-name="P3"><text:span text:style-name="T4"><text:s text:c="4"/>(二)工作之連繫與調整。</text:span></text:p>
      <text:p text:style-name="P3"><text:span text:style-name="T4"><text:s text:c="4"/>(三)工作場所之巡視。 </text:span></text:p>
      <text:p text:style-name="P3"><text:span text:style-name="T4"><text:s text:c="4"/>(四)相關承攬事業間之安全衛生教育之指導及協助。 </text:span></text:p>
      <text:p text:style-name="P3"><text:span text:style-name="T4"><text:s text:c="4"/>(五)其他為防止職業災害之必要事項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fo:language="en" fo:country="US" style:font-size-asian="12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nhs</meta:initial-creator>
    <dc:creator>ntunhs</dc:creator>
    <meta:editing-cycles>1</meta:editing-cycles>
    <meta:creation-date>2020-07-21T08:03:00</meta:creation-date>
    <dc:date>2020-07-21T08:08:00</dc:date>
    <meta:editing-duration>PT4M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7" meta:word-count="206" meta:character-count="309" meta:non-whitespace-character-count="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