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 Std W3" svg:font-family="'華康楷書體 Std W3'" style:font-family-generic="system" style:font-pitch="variable"/>
  </office:font-face-decls>
  <office:automatic-styles>
    <style:style style:name="表格1" style:family="table">
      <style:table-properties style:width="18.994cm" fo:margin-left="0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36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95cm"/>
    </style:style>
    <style:style style:name="表格1.E" style:family="table-column">
      <style:table-column-properties style:column-width="0.152cm"/>
    </style:style>
    <style:style style:name="表格1.F" style:family="table-column">
      <style:table-column-properties style:column-width="3.397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H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H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" style:family="table">
      <style:table-properties style:width="18.983cm" fo:margin-left="0cm" fo:margin-top="0cm" fo:margin-bottom="0cm" table:align="left" style:writing-mode="lr-tb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14.002cm"/>
    </style:style>
    <style:style style:name="表格2.C" style:family="table-column">
      <style:table-column-properties style:column-width="2.23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margin-left="0cm" fo:margin-right="0cm" style:line-height-at-least="0cm" fo:text-indent="-0.55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officeooo:paragraph-rsid="001fedd5" style:font-name-asian="標楷體1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officeooo:paragraph-rsid="001fedd5"/>
    </style:style>
    <style:style style:name="P14" style:family="paragraph" style:parent-style-name="Standard">
      <style:paragraph-properties fo:margin-left="0.559cm" fo:margin-right="0cm" style:line-height-at-least="0cm" fo:text-align="justify" style:justify-single-word="false" fo:text-indent="-0.559cm" style:auto-text-indent="false"/>
      <style:text-properties style:font-name="標楷體" style:font-name-asian="標楷體1" style:font-size-complex="12pt"/>
    </style:style>
    <style:style style:name="P15" style:family="paragraph" style:parent-style-name="Normal_20__28_Web_29_">
      <style:paragraph-properties fo:margin-top="0cm" fo:margin-bottom="0cm" loext:contextual-spacing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weight="bold" style:letter-kerning="true" style:font-name-asian="標楷體1" style:font-weight-asian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華康楷書體 Std W3" style:font-size-complex="12pt"/>
    </style:style>
    <style:style style:name="T4" style:family="text">
      <style:text-properties style:font-name="標楷體" fo:letter-spacing="0.009cm" style:font-name-asian="標楷體1" style:font-name-complex="華康楷書體 Std W3" style:font-size-complex="12pt"/>
    </style:style>
    <style:style style:name="T5" style:family="text">
      <style:text-properties style:font-name="標楷體" fo:letter-spacing="0.004cm" style:font-name-asian="標楷體1" style:font-name-complex="華康楷書體 Std W3" style:font-size-complex="12pt"/>
    </style:style>
    <style:style style:name="T6" style:family="text">
      <style:text-properties style:font-size-complex="12pt"/>
    </style:style>
    <style:style style:name="T7" style:family="text">
      <style:text-properties style:text-position="sub 58%" style:font-name="標楷體" style:font-name-asian="標楷體1" style:font-size-complex="12pt"/>
    </style:style>
    <style:style style:name="T8" style:family="text">
      <style:text-properties officeooo:rsid="001fedd5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文字方塊 3" draw:style-name="gr1" draw:text-style-name="P16" svg:width="1.976cm" svg:height="1.013cm" svg:x="17.547cm" svg:y="0.189cm"><text:p text:style-name="P15"><text:span text:style-name="T1">附件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1"/>國立臺北護理健康大學承攬商危險作業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承攬商</text:p>
            <text:p text:style-name="P8">名稱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統一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申請人</text:p>
            <text:p text:style-name="P8">簽章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8">現場主管</text:p>
            <text:p text:style-name="P8">簽章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8">緊急連絡</text:p>
            <text:p text:style-name="P8">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承攬作業</text:p>
            <text:p text:style-name="P8">名稱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申請作業</text:p>
            <text:p text:style-name="P8">期間</text:p>
          </table:table-cell>
          <table:table-cell table:style-name="表格1.B4" table:number-columns-spanned="7" office:value-type="string">
            <text:p text:style-name="P2">　　　年　　　月　　　日 <text:s text:c="5"/>時至　　　年　　　月　　　日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申請作業</text:p>
            <text:p text:style-name="P8">地點(區域)</text:p>
          </table:table-cell>
          <table:table-cell table:style-name="表格1.B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本校請購</text:p>
            <text:p text:style-name="P8">單位</text:p>
          </table:table-cell>
          <table:table-cell table:style-name="表格1.B6" office:value-type="string">
            <text:p text:style-name="P2"/>
          </table:table-cell>
          <table:table-cell table:style-name="表格1.C6" table:number-columns-spanned="3" office:value-type="string">
            <text:p text:style-name="P8">承辦人</text:p>
            <text:p text:style-name="P8">簽章</text:p>
          </table:table-cell>
          <table:covered-table-cell/>
          <table:covered-table-cell/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8">單位主管</text:p>
            <text:p text:style-name="P8">簽章</text:p>
          </table:table-cell>
          <table:table-cell table:style-name="表格1.H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8">本校招標</text:p>
            <text:p text:style-name="P8">(採購)單位</text:p>
          </table:table-cell>
          <table:table-cell table:style-name="表格1.B7" office:value-type="string">
            <text:p text:style-name="P2"/>
          </table:table-cell>
          <table:table-cell table:style-name="表格1.C7" table:number-columns-spanned="3" office:value-type="string">
            <text:p text:style-name="P8">承辦人</text:p>
            <text:p text:style-name="P8">簽章</text:p>
          </table:table-cell>
          <table:covered-table-cell/>
          <table:covered-table-cell/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8">單位主管</text:p>
            <text:p text:style-name="P8">簽章</text:p>
          </table:table-cell>
          <table:table-cell table:style-name="表格1.H7" office:value-type="string">
            <text:p text:style-name="P2"/>
          </table:table-cell>
        </table:table-row>
      </table:table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作業名稱</text:p>
          </table:table-cell>
          <table:table-cell table:style-name="表格2.A1" office:value-type="string">
            <text:p text:style-name="P3">注意事項</text:p>
          </table:table-cell>
          <table:table-cell table:style-name="表格2.A1" office:value-type="string">
            <text:p text:style-name="P3">其他備註</text:p>
          </table:table-cell>
        </table:table-row>
        <table:table-row table:style-name="表格2.1">
          <table:table-cell table:style-name="表格2.A2" office:value-type="string">
            <text:p text:style-name="P5"><text:span text:style-name="T4"><text:s text:c="2"/>□</text:span><text:span text:style-name="T3">高架</text:span><text:span text:style-name="T5">作</text:span><text:span text:style-name="T3">業</text:span></text:p>
          </table:table-cell>
          <table:table-cell table:style-name="表格2.A2" office:value-type="string">
            <text:p text:style-name="P11">高架作業：指未設置平台其高度兩公尺以上，或已設置平台、護欄等設備，高度五公尺以上之作業。</text:p>
            <text:p text:style-name="P11">1.應採取防止墜落之必要安全措施。</text:p>
            <text:p text:style-name="P11">2.工作人員需佩帶必要之防護裝備，且不得單獨作業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□動火作業</text:p>
          </table:table-cell>
          <table:table-cell table:style-name="表格2.A1" office:value-type="string">
            <text:p text:style-name="P4"><text:span text:style-name="T2">動火作業</text:span><text:span text:style-name="T6">：</text:span><text:span text:style-name="T2">指含有可燃物或易燃物的區域內執行可能產生火源的作業，如火燄切割、電焊或使用瓦斯噴燈、 研磨機及其他可能產生火花的設備。</text:span></text:p>
            <text:p text:style-name="P11">1.動火範圍內易燃物須隔離，且無失火之虞。</text:p>
            <text:p text:style-name="P11">2.施工現場須自備滅火器，並須有第二人在旁監視火花飛濺。</text:p>
            <text:p text:style-name="P11">3.管線、儲槽及施工區域，需確定無安全顧慮後始得動火。</text:p>
            <text:p text:style-name="P11">4.氣體鋼瓶瓶身務必直立固定。</text:p>
            <text:p text:style-name="P11">5.於有良導體或濕地區域施工時，電焊機需裝設自動防電擊裝置，避免漏電。</text:p>
            <text:p text:style-name="P11">6.電線須充分絕緣，不得勾搭、裸露，並不得散亂或影響通道安全。</text:p>
            <text:p text:style-name="P11">7.切割、研磨、焊接、活線作業等，須有火星飛濺之預防措施。</text:p>
            <text:p text:style-name="P11">8.施工人員須佩帶適當之防設器具。</text:p>
            <text:p text:style-name="P11">9.現場嚴禁吸煙，欲吸煙者請至施工區域外。</text:p>
            <text:p text:style-name="P14">10.施工中可能引起火警偵煙系統誤動作時，必須先告知總務處承辦人員，完成後通知復歸，如因而引起火警警報，廠商將完全負起相關責任。</text:p>
            <text:p text:style-name="P14">11.施工中引起火警、誤觸警鈴、造成異味導致實驗損失、或未取得動火許可前動火，廠商將完全負起相關責任。</text:p>
            <text:p text:style-name="P14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p text:style-name="P9">□開挖作業</text:p>
          </table:table-cell>
          <table:table-cell table:style-name="表格2.A1" office:value-type="string">
            <text:p text:style-name="P11">開挖作業：包括使用人工開挖及機械開挖，於露天或室內均屬之。</text:p>
            <text:p text:style-name="P11">1.使用之機械有損壞地下管線等埋設物而有危害勞工之虞者，應妥為規劃該機械</text:p>
            <text:p text:style-name="P11"><text:s text:c="2"/>之施工方法。</text:p>
            <text:p text:style-name="P14">2.事前決定開挖機械、搬運機械之運行路線及其出土石裝卸埸所之方法，並告知</text:p>
            <text:p text:style-name="P14"><text:s text:c="2"/>勞工。</text:p>
            <text:p text:style-name="P11">3.於搬運機械作業或開挖作業時，應指派專人指揮，以防機械翻覆或勞工自機械</text:p>
            <text:p text:style-name="P11"><text:s text:c="2"/>後側接近作業埸所。</text:p>
            <text:p text:style-name="P11">4.嚴禁操作人員以外之勞工進入營建用機械之操作半徑範圍內。</text:p>
            <text:p text:style-name="P11">5.除非所有人員已遠離該機械，原則不得起動；機械作業時禁止人員進入操作半</text:p>
            <text:p text:style-name="P11"><text:s text:c="2"/>徑。</text:p>
            <text:p text:style-name="P11">6.除乘坐席外，車輛系營建機械不得搭載勞工。</text:p>
            <text:p text:style-name="P11">7.注意遠離帶電導體。依規定之安全度及最大使用荷重操作。</text:p>
            <text:p text:style-name="P11">8.禁止停放斜坡，夜間禁止停放於交通要道。</text:p>
            <text:p text:style-name="P11">9.不得使鏟、鋏，吊升等在在負載情況下行駛。</text:p>
            <text:p text:style-name="P11">10.不得使動力鏟、鋏，吊升貨物供勞工之升降或供為主要用途以外之用途。</text:p>
            <text:p text:style-name="P12">11.駕駛者離開其位置時，應將吊斗等置於地面，並將原動機熄火、制動、煞</text:p>
            <text:p text:style-name="P12"><text:s text:c="3"/>車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□吊掛作業</text:p>
          </table:table-cell>
          <table:table-cell table:style-name="表格2.A1" office:value-type="string">
            <text:p text:style-name="P11">吊掛作業：指承攬商使用起重設備吊掛貨物，進行水平或垂直移動之作業。</text:p>
            <text:p text:style-name="P12">1.必須檢附【1】起重機合格證 【2】操作人員合格證書 【3】吊掛作業人員結</text:p>
            <text:p text:style-name="P12"><text:s text:c="2"/>業證書等影本申請，作業時需備份檢查。</text:p>
            <text:p text:style-name="P11">2.不得乘載或吊升勞工從事作業。</text:p>
            <text:p text:style-name="P11">3.作業時，應禁止人員進入吊舉物之下方。</text:p>
            <text:p text:style-name="P11">4.從事檢修、調整時，應指定作業監督人員，負責監督指揮工作。</text:p>
            <text:p text:style-name="P11">5.操作人員不得擅自離開吊有貨物之操作位置。</text:p>
            <text:p text:style-name="P11">6.實施吊掛作業應設置警戒線，禁止人員穿越，並派人監視指揮交通。</text:p>
            <text:p text:style-name="P11">7.強風或大雨等惡烈氣候下，有導致作業危險之虞時，應禁止工作。</text:p>
            <text:p text:style-name="P11">8.請購單位如發現違反第1項之規定者，不允許該機具進入校園工作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□局限空間</text:p>
            <text:p text:style-name="P9"><text:s text:c="2"/>作業</text:p>
          </table:table-cell>
          <table:table-cell table:style-name="表格2.A1" office:value-type="string">
            <text:p text:style-name="P11">局限空間作業：指無法以自然通風來維持充分、清淨空氣之空間，且進出方法受限制之非經常性作業（如消防水池、污水槽清淤作業）。</text:p>
            <text:p text:style-name="P11">1.施工前，已關閉所有進水管及化學品管路。</text:p>
            <text:p text:style-name="P13"><text:span text:style-name="T2">2.廠商現場負責人應實施作業環境測定並予以記錄，確認 0</text:span><text:span text:style-name="T7">2</text:span><text:span text:style-name="T2">、CH</text:span><text:span text:style-name="T7">4</text:span><text:span text:style-name="T2">、CO及H</text:span><text:span text:style-name="T7">2</text:span><text:span text:style-name="T2">S等 </text:span></text:p>
            <text:p text:style-name="P13"><text:span text:style-name="T2"><text:s text:c="2"/>有害氣體濃度測定均達容許範圍，並持續進行通風。</text:span></text:p>
            <text:p text:style-name="P11">3.施工人員需佩帶必要之防護裝備，且有適當人員在外監護。</text:p>
            <text:p text:style-name="P11">4.有足夠防護具及救援設施，供守望者發現進入者有危險時救援使用。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9">□其他特殊</text:p>
            <text:p text:style-name="P9"><text:s text:c="2"/>危害作業</text:p>
          </table:table-cell>
          <table:table-cell table:style-name="表格2.A1" office:value-type="string">
            <text:p text:style-name="P4"><text:span text:style-name="T2">其他</text:span><text:span text:style-name="T6">：</text:span><text:bookmark text:name="_GoBack"/></text:p>
          </table:table-cell>
          <table:table-cell table:style-name="表格2.A1" office:value-type="string">
            <text:p text:style-name="P3"/>
          </table:table-cell>
        </table:table-row>
      </table:table>
      <text:p text:style-name="P2">※本申請單留存三年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 Std W3" svg:font-family="'華康楷書體 Std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2pt" fo:language="en" fo:country="US" style:font-size-asian="12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1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nhs</meta:initial-creator>
    <meta:editing-cycles>3</meta:editing-cycles>
    <meta:creation-date>2020-07-21T08:13:00</meta:creation-date>
    <dc:date>2020-07-21T16:48:03.379000000</dc:date>
    <meta:editing-duration>PT13M23S</meta:editing-duration>
    <meta:generator>LibreOffice/6.1.6.3$Windows_X86_64 LibreOffice_project/5896ab1714085361c45cf540f76f60673dd96a72</meta:generator>
    <meta:document-statistic meta:table-count="2" meta:image-count="0" meta:object-count="0" meta:page-count="2" meta:paragraph-count="91" meta:word-count="1482" meta:character-count="1594" meta:non-whitespace-character-count="15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