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150%"/>
      <style:text-properties style:font-name="標楷體" style:font-name-asian="標楷體1"/>
    </style:style>
    <style:style style:name="P7" style:family="paragraph" style:parent-style-name="Standard">
      <style:paragraph-properties fo:margin-top="0.349cm" fo:margin-bottom="0cm" loext:contextual-spacing="false" fo:line-height="150%"/>
    </style:style>
    <style:style style:name="P8" style:family="paragraph" style:parent-style-name="Standard">
      <style:paragraph-properties fo:margin-top="0.002cm" fo:margin-bottom="0cm" loext:contextual-spacing="false" fo:line-height="150%"/>
    </style:style>
    <style:style style:name="P9" style:family="paragraph" style:parent-style-name="Standard">
      <style:paragraph-properties fo:margin-left="0cm" fo:margin-right="-0.102cm" fo:margin-top="0.349cm" fo:margin-bottom="0cm" loext:contextual-spacing="false" fo:line-height="178%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1" style:family="paragraph" style:parent-style-name="List_20_Paragraph" style:list-style-name="WWNum1">
      <style:paragraph-properties fo:margin-left="1cm" fo:margin-right="0cm" fo:line-height="150%" fo:text-align="justify" style:justify-single-word="false" fo:text-indent="-1cm" style:auto-text-indent="false"/>
    </style:style>
    <style:style style:name="P12" style:family="paragraph" style:parent-style-name="Normal_20__28_Web_29_">
      <style:paragraph-properties fo:margin-top="0cm" fo:margin-bottom="0cm" loext:contextual-spacing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weight="bold" style:letter-kerning="true" style:font-name-asian="標楷體1" style:font-weight-asian="bold" style:font-name-complex="F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text-scale="105%"/>
    </style:style>
    <style:style style:name="T6" style:family="text">
      <style:text-properties style:font-name="標楷體" style:font-name-asian="標楷體1" style:text-scale="135%"/>
    </style:style>
    <style:style style:name="T7" style:family="text">
      <style:text-properties style:font-name="標楷體" style:font-name-asian="標楷體1" style:text-scale="110%"/>
    </style:style>
    <style:style style:name="T8" style:family="text">
      <style:text-properties style:font-name="標楷體" style:font-name-asian="標楷體1" style:text-scale="170%"/>
    </style:style>
    <style:style style:name="T9" style:family="text">
      <style:text-properties style:font-name="標楷體" style:font-name-asian="標楷體1" style:text-scale="115%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style:font-name="標楷體" fo:letter-spacing="0.034cm" style:font-name-asian="標楷體1" style:text-scale="105%"/>
    </style:style>
    <style:style style:name="T13" style:family="text">
      <style:text-properties style:font-name="標楷體" fo:letter-spacing="-0.03cm" style:font-name-asian="標楷體1" style:text-scale="105%"/>
    </style:style>
    <style:style style:name="T14" style:family="text">
      <style:text-properties style:font-name="標楷體" fo:letter-spacing="0.032cm" style:font-name-asian="標楷體1" style:text-scale="105%"/>
    </style:style>
    <style:style style:name="T15" style:family="text">
      <style:text-properties style:font-name="標楷體" fo:letter-spacing="0.037cm" style:font-name-asian="標楷體1" style:text-scale="105%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0" draw:name="文字方塊 3" draw:style-name="gr1" draw:text-style-name="P13" svg:width="1.976cm" svg:height="0.77cm" svg:x="14.522cm" svg:y="0.219cm"><text:p text:style-name="P12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臺北護理健康大學承攬商安全衛生承諾書</text:span></text:p>
      <text:p text:style-name="P3"><text:span text:style-name="T4">本公司承攬貴校</text:span><text:span text:style-name="T10"> <text:s text:c="52"/></text:span><text:span text:style-name="T4">案</text:span></text:p>
      <text:p text:style-name="P3"><text:span text:style-name="T4">工作場所位於：</text:span><text:bookmark text:name="_GoBack"/></text:p>
      <text:p text:style-name="P5"/>
      <text:list xml:id="list2752385149" text:style-name="WWNum1">
        <text:list-item>
          <text:p text:style-name="P11"><text:span text:style-name="T3">國立臺北護理健康大學請購、招標</text:span><text:span text:style-name="T11">(</text:span><text:span text:style-name="T3">採購</text:span><text:span text:style-name="T11">)</text:span><text:span text:style-name="T3">單位已於作業前告知本公司有關本案案工作環境、危害因素暨職業安全衛生法及有關安全衛生規定應採取之措施。</text:span></text:p>
        </text:list-item>
        <text:list-item>
          <text:p text:style-name="P11"><text:span text:style-name="T3">本公司同意遵守職業安全衛生相關法令，及國立臺北護理健康大學承攬商安全衛生管理要點等規定。</text:span></text:p>
        </text:list-item>
        <text:list-item>
          <text:p text:style-name="P11"><text:span text:style-name="T3">本公司已充分瞭解上述事項，於作業期間，本公司及所屬承攬作業人員願意確實遵守相關法令規定，若有疏失導致災害事故發生時，本公司願負一切法律責任。</text:span></text:p>
        </text:list-item>
      </text:list>
      <text:p text:style-name="P5"/>
      <text:p text:style-name="Standard"><text:span text:style-name="T3">此致 </text:span></text:p>
      <text:p text:style-name="P4"/>
      <text:p text:style-name="P7"><text:span text:style-name="T3">國立臺北護理健康大學</text:span></text:p>
      <text:p text:style-name="P7"><text:span text:style-name="T5">立書人(承攬商)</text:span><text:span text:style-name="T6">：</text:span></text:p>
      <text:p text:style-name="P7"><text:span text:style-name="T7">公司名稱</text:span><text:span text:style-name="T8">:</text:span></text:p>
      <text:p text:style-name="P1"><text:span text:style-name="T9">公司負責人</text:span><text:span text:style-name="T11">(</text:span><text:span text:style-name="T9">簽章</text:span><text:span text:style-name="T11">)</text:span><text:span text:style-name="T6">：</text:span></text:p>
      <text:p text:style-name="P8"><text:span text:style-name="T3">地址：</text:span></text:p>
      <text:p text:style-name="P8"><text:span text:style-name="T3">統一編號：</text:span></text:p>
      <text:p text:style-name="P6"/>
      <text:p text:style-name="P2"><text:span text:style-name="T12">中華民</text:span><text:span text:style-name="T5">國<text:tab/> <text:s text:c="3"/>年 <text:s text:c="2"/><text:tab/>月 <text:s text:c="2"/><text:tab/></text:span><text:span text:style-name="T13">日</text:span></text:p>
      <text:p text:style-name="P9"><text:span text:style-name="T11">(</text:span><text:span text:style-name="T14">本承</text:span><text:span text:style-name="T15">諾</text:span><text:span text:style-name="T14">書留</text:span><text:span text:style-name="T15">存</text:span><text:span text:style-name="T14">三</text:span><text:span text:style-name="T15">年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新細明體" fo:font-family="新細明體" style:font-family-generic="roman" style:font-pitch="variable" fo:font-size="11pt" fo:language="zh" fo:country="TW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1pt" fo:language="zh" fo:country="TW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nhs</meta:initial-creator>
    <dc:creator>ntunhs</dc:creator>
    <meta:editing-cycles>5</meta:editing-cycles>
    <meta:creation-date>2020-07-21T07:22:00</meta:creation-date>
    <dc:date>2020-07-21T07:55:00</dc:date>
    <meta:editing-duration>PT19M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6" meta:word-count="288" meta:character-count="355" meta:non-whitespace-character-count="2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