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3cm" table:align="center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861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3.04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09cm"/>
    </style:style>
    <style:style style:name="表格1.I" style:family="table-column">
      <style:table-column-properties style:column-width="0.85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2.263cm"/>
    </style:style>
    <style:style style:name="表格1.L" style:family="table-column">
      <style:table-column-properties style:column-width="0.57cm"/>
    </style:style>
    <style:style style:name="表格1.M" style:family="table-column">
      <style:table-column-properties style:column-width="0.676cm"/>
    </style:style>
    <style:style style:name="表格1.N" style:family="table-column">
      <style:table-column-properties style:column-width="3.598cm"/>
    </style:style>
    <style:style style:name="表格1.1" style:family="table-row">
      <style:table-row-properties style:min-row-height="1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4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5" style:family="table-row">
      <style:table-row-properties style:min-row-height="3.44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1.166cm" fo:keep-together="always"/>
    </style:style>
    <style:style style:name="表格1.8" style:family="table-row">
      <style:table-row-properties style:min-row-height="3.189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2.8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3.801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tb-rl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F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25pt solid #000000" style:writing-mode="lr-tb"/>
    </style:style>
    <style:style style:name="表格1.K11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.N11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12" style:family="table-row">
      <style:table-row-properties style:min-row-height="1.9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1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end" style:justify-single-word="false" fo:orphans="2" fo:widows="2">
        <style:tab-stops>
          <style:tab-stop style:position="3.447cm"/>
        </style:tab-stops>
      </style:paragraph-properties>
    </style:style>
    <style:style style:name="P3" style:family="paragraph" style:parent-style-name="Standard">
      <style:paragraph-properties fo:text-align="end" style:justify-single-word="false" fo:orphans="2" fo:widows="2"/>
      <style:text-properties style:font-name-asian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style:font-name-asian="標楷體" style:font-name-complex="Arial"/>
    </style:style>
    <style:style style:name="P5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6" style:family="paragraph" style:parent-style-name="Standard">
      <style:paragraph-properties fo:orphans="2" fo:widows="2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orphans="2" fo:widows="2"/>
      <style:text-properties style:font-name="Arial" officeooo:paragraph-rsid="0004ce63" style:font-name-asian="標楷體" style:font-name-complex="Arial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Arial" fo:font-weight="bold" style:font-name-asian="標楷體" style:font-weight-asian="bold" style:font-name-complex="Arial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orphans="2" fo:widows="2" fo:text-indent="0cm" style:auto-text-indent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margin-left="0.9cm" fo:margin-right="0.101cm" fo:text-align="justify" fo:text-align-last="justify" style:justify-single-word="false" fo:orphans="2" fo:widows="2" fo:text-indent="0cm" style:auto-text-indent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orphans="2" fo:widows="2" fo:text-indent="0cm" style:auto-text-indent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.501cm" fo:margin-right="0cm" fo:text-align="justify" fo:text-align-last="justify" style:justify-single-word="false" fo:orphans="2" fo:widows="2" fo:text-indent="0cm" style:auto-text-indent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0.699cm" fo:margin-right="0cm" fo:orphans="2" fo:widows="2" fo:text-indent="0.212cm" style:auto-text-indent="false"/>
    </style:style>
    <style:style style:name="P16" style:family="paragraph" style:parent-style-name="Standard">
      <style:paragraph-properties fo:margin-left="0.699cm" fo:margin-right="0cm" fo:orphans="2" fo:widows="2" fo:text-indent="0.212cm" style:auto-text-indent="false" style:snap-to-layout-grid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.7cm" fo:margin-right="0cm" fo:text-align="justify" fo:text-align-last="justify" style:justify-single-word="false" fo:orphans="2" fo:widows="2" fo:text-indent="0cm" style:auto-text-indent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left="0.199cm" fo:margin-right="0cm" fo:line-height="0.635cm" fo:orphans="2" fo:widows="2" fo:text-indent="0cm" style:auto-text-indent="false"/>
    </style:style>
    <style:style style:name="P19" style:family="paragraph" style:parent-style-name="Standard">
      <style:paragraph-properties fo:margin-left="0.801cm" fo:margin-right="0.801cm" fo:text-align="justify" fo:text-align-last="justify" style:justify-single-word="false" fo:orphans="2" fo:widows="2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.801cm" fo:margin-right="0.801cm" fo:text-align="justify" fo:text-align-last="justify" style:justify-single-word="false" fo:orphans="2" fo:widows="2" fo:text-indent="0cm" style:auto-text-indent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margin-left="-0.318cm" fo:margin-right="0cm" style:line-height-at-least="0.423cm" fo:orphans="2" fo:widows="2" fo:text-indent="-0.635cm" style:auto-text-indent="false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left="-0.004cm" fo:margin-right="0.034cm" fo:text-align="center" style:justify-single-word="false" fo:orphans="2" fo:widows="2" fo:text-indent="0cm" style:auto-text-indent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margin-left="0.009cm" fo:margin-right="0cm" fo:text-align="center" style:justify-single-word="false" fo:orphans="2" fo:widows="2" fo:text-indent="-0.093cm" style:auto-text-indent="false"/>
      <style:text-properties style:font-name="Arial" fo:letter-spacing="0.035cm" style:font-name-asian="標楷體" style:font-name-complex="Arial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 style:list-style-name="WW8Num2">
      <style:paragraph-properties fo:margin-left="-0.635cm" fo:margin-right="-1.66cm" style:line-height-at-least="0.423cm" fo:orphans="2" fo:widows="2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officeooo:rsid="0002d85a" style:font-name-asian="標楷體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-asian="Arial"/>
    </style:style>
    <style:style style:name="T10" style:family="text">
      <style:text-properties style:font-name="Times New Roman" style:font-name-asian="標楷體" style:font-name-complex="Arial"/>
    </style:style>
    <style:style style:name="T11" style:family="text">
      <style:text-properties style:font-name="Times New Roman" style:font-name-asian="Times New Roman" style:font-name-complex="Arial"/>
    </style:style>
    <style:style style:name="T12" style:family="text">
      <style:text-properties style:font-name="Times New Roman" fo:font-style="italic" officeooo:rsid="0002d85a" style:font-name-asian="標楷體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北護理健康大學工作場所職業災害紀錄表</text:p>
      <text:p text:style-name="P1">(含虛驚事故)</text:p>
      <text:p text:style-name="P3">107.11.21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6" office:value-type="string">
            <text:p text:style-name="P9">發生情形</text:p>
          </table:table-cell>
          <table:table-cell table:style-name="表格1.B1" office:value-type="string">
            <text:p text:style-name="P10">時間</text:p>
          </table:table-cell>
          <table:table-cell table:style-name="表格1.B1" table:number-columns-spanned="6" office:value-type="string">
            <text:p text:style-name="P11">年月日午時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>地</text:p>
            <text:p text:style-name="P4">點</text:p>
          </table:table-cell>
          <table:covered-table-cell/>
          <table:table-cell table:style-name="表格1.B1" table:number-columns-spanned="3" office:value-type="string">
            <text:p text:style-name="P12">系所</text:p>
          </table:table-cell>
          <table:covered-table-cell/>
          <table:covered-table-cell/>
          <table:table-cell table:style-name="表格1.N1" office:value-type="string">
            <text:p text:style-name="P2"><text:span text:style-name="T6">館 </text:span><text:span text:style-name="T1"><text:s text:c="2"/></text:span><text:span text:style-name="T6">室</text:span></text:p>
          </table:table-cell>
        </table:table-row>
        <table:table-row table:style-name="表格1.2">
          <table:covered-table-cell/>
          <table:table-cell table:style-name="表格1.B2" table:number-rows-spanned="2" office:value-type="string">
            <text:p text:style-name="P13">受傷人員</text:p>
          </table:table-cell>
          <table:table-cell table:style-name="表格1.C2" office:value-type="string">
            <text:p text:style-name="P5">姓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1.B2" table:number-columns-spanned="2" office:value-type="string">
            <text:p text:style-name="P14">年月日</text:p>
          </table:table-cell>
          <table:covered-table-cell/>
          <table:table-cell table:style-name="表格1.C2" office:value-type="string">
            <text:p text:style-name="P5">職稱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5">受傷部位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4">公假</text:p>
            <text:p text:style-name="P4">期間</text:p>
          </table:table-cell>
          <table:covered-table-cell/>
          <table:table-cell table:style-name="表格1.K3" table:number-columns-spanned="4" office:value-type="string">
            <text:p text:style-name="P15"><text:span text:style-name="T6">年</text:span><text:span text:style-name="T1"> <text:s/></text:span><text:span text:style-name="T6">月 </text:span><text:span text:style-name="T1"><text:s/></text:span><text:span text:style-name="T6">日至</text:span><text:span text:style-name="T8"> </text:span><text:span text:style-name="T6">年</text:span><text:span text:style-name="T1"> <text:s/></text:span><text:span text:style-name="T6">月</text:span><text:span text:style-name="T8"> <text:s text:c="4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7" office:value-type="string">
            <text:p text:style-name="P7">設備或設施損失<text:span text:style-name="T3">(</text:span>金額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3" office:value-type="string">
            <text:p text:style-name="P8"><text:span text:style-name="T6">簡述經過</text:span><text:span text:style-name="T2">(含虛驚事故)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0">填報人姓名</text:p>
          </table:table-cell>
          <table:covered-table-cell/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office:value-type="string">
            <text:p text:style-name="P5">職稱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4">電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office:value-type="string">
            <text:p text:style-name="P5">日期</text:p>
          </table:table-cell>
          <table:table-cell table:style-name="表格1.M6" table:number-columns-spanned="2" office:value-type="string">
            <text:p text:style-name="P17">年月日</text:p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9">處理情形</text:p>
          </table:table-cell>
          <table:table-cell table:style-name="表格1.B1" table:number-columns-spanned="3" office:value-type="string">
            <text:p text:style-name="P5">處理人員姓名</text:p>
          </table:table-cell>
          <table:covered-table-cell/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4">職稱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電話</text:p>
          </table:table-cell>
          <table:table-cell table:style-name="表格1.N1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13" office:value-type="string">
            <text:p text:style-name="P5">簡述經過與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事故原因</text:p>
          </table:table-cell>
          <table:table-cell table:style-name="表格1.B9" table:number-columns-spanned="13" office:value-type="string">
            <text:p text:style-name="P18"><text:span text:style-name="T1">□</text:span><text:span text:style-name="T6">未知其危險性</text:span><text:span text:style-name="T8"> <text:s text:c="7"/></text:span><text:span text:style-name="T6">□未知安全工作方法</text:span><text:span text:style-name="T8"> <text:s text:c="3"/></text:span><text:span text:style-name="T6">□工作技能不夠</text:span></text:p>
            <text:p text:style-name="P18"><text:span text:style-name="T1">□</text:span><text:span text:style-name="T6">無工作前計劃</text:span><text:span text:style-name="T8"> <text:s text:c="7"/></text:span><text:span text:style-name="T6">□未使用個人防護具</text:span><text:span text:style-name="T8"> <text:s text:c="3"/></text:span><text:span text:style-name="T6">□使用不正確物質</text:span></text:p>
            <text:p text:style-name="P18"><text:span text:style-name="T1">□</text:span><text:span text:style-name="T6">疲勞、注意力不集中</text:span><text:span text:style-name="T8"> <text:s/></text:span><text:span text:style-name="T6">□不當操作</text:span><text:span text:style-name="T8"> <text:s text:c="11"/></text:span><text:span text:style-name="T6">□情緒</text:span></text:p>
            <text:p text:style-name="P18"><text:span text:style-name="T1">□</text:span><text:span text:style-name="T6">粗心大意</text:span><text:span text:style-name="T8"> <text:s text:c="11"/></text:span><text:span text:style-name="T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檢討改進</text:p>
          </table:table-cell>
          <table:table-cell table:style-name="表格1.B10" table:number-columns-spanned="13" office:value-type="string">
            <text:p text:style-name="P18"><text:span text:style-name="T1">□</text:span><text:span text:style-name="T6">再教導傷者</text:span><text:span text:style-name="T8"> <text:s text:c="9"/></text:span><text:span text:style-name="T6">□安裝防護設備</text:span><text:span text:style-name="T8"> <text:s text:c="7"/></text:span><text:span text:style-name="T6">□擬定工作前計劃</text:span></text:p>
            <text:p text:style-name="P18"><text:span text:style-name="T1">□</text:span><text:span text:style-name="T6">提醒並教導其他人員</text:span><text:span text:style-name="T8"> <text:s/></text:span><text:span text:style-name="T6">□加強平時檢查</text:span><text:span text:style-name="T8"> <text:s text:c="7"/></text:span><text:span text:style-name="T6">□修訂安全守則</text:span></text:p>
            <text:p text:style-name="P18"><text:span text:style-name="T1">□</text:span><text:span text:style-name="T6">傷者暫調其他工作</text:span><text:span text:style-name="T8"> <text:s text:c="3"/></text:span><text:span text:style-name="T6">□修理工具機械建物等</text:span><text:span text:style-name="T8"> <text:s/></text:span><text:span text:style-name="T6">□加強環境整潔</text:span></text:p>
            <text:p text:style-name="P18"><text:span text:style-name="T1">□</text:span><text:span text:style-name="T6">需要個人防護具</text:span><text:span text:style-name="T8"> <text:s text:c="5"/></text:span><text:span text:style-name="T6">□檢查其他類似情形</text:span><text:span text:style-name="T8"> <text:s text:c="3"/></text:span><text:span text:style-name="T6">□實施工作前安全教導</text:span></text:p>
            <text:p text:style-name="P18"><text:span text:style-name="T1">□</text:span><text:span text:style-name="T6">清除危險情況</text:span><text:span text:style-name="T8"> <text:s text:c="7"/></text:span><text:span text:style-name="T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2">工作場所負責人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9"><text:span text:style-name="T4">單位主管(系</text:span><text:span text:style-name="T9"> </text:span><text:span text:style-name="T4">所</text:span><text:span text:style-name="T9"> </text:span><text:span text:style-name="T4">院</text:span><text:span text:style-name="T9"> </text:span><text:span text:style-name="T4">中心)</text:span></text:p>
          </table:table-cell>
          <table:covered-table-cell/>
          <table:covered-table-cell/>
          <table:covered-table-cell/>
          <table:covered-table-cell/>
          <table:table-cell table:style-name="表格1.K11" table:number-columns-spanned="3" office:value-type="string">
            <text:p text:style-name="P23">環安衛室</text:p>
          </table:table-cell>
          <table:covered-table-cell/>
          <table:covered-table-cell/>
          <table:table-cell table:style-name="表格1.N11" office:value-type="string">
            <text:p text:style-name="P20">校長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12" table:number-columns-spanned="3" office:value-type="string">
            <text:p text:style-name="P6"/>
          </table:table-cell>
          <table:covered-table-cell/>
          <table:covered-table-cell/>
          <table:table-cell table:style-name="表格1.N12" office:value-type="string">
            <text:p text:style-name="P6"/>
          </table:table-cell>
        </table:table-row>
      </table:table>
      <text:p text:style-name="P21">備註：</text:p>
      <text:list xml:id="list3609313347" text:style-name="WW8Num2">
        <text:list-header>
          <text:p text:style-name="P25"><text:span text:style-name="T12">1.</text:span><text:span text:style-name="T7"> </text:span><text:span text:style-name="T6">請於事故發生後</text:span><text:span text:style-name="T5">3個工作天</text:span><text:span text:style-name="T6">內填報。</text:span></text:p>
          <text:p text:style-name="P25"><text:span text:style-name="T12">2.</text:span><text:span text:style-name="T7"> </text:span><text:span text:style-name="T6">如有任何疑問請洽環境安全衛生室（</text:span><text:span text:style-name="T10">02-28227101</text:span><text:span text:style-name="T6">轉</text:span><text:span text:style-name="T11"> 2051</text:span><text:span text:style-name="T6">）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italic" style:text-underline-style="none" fo:font-weight="normal" style:font-name-asian="標楷體" style:font-family-asian="標楷體" style:font-family-generic-asian="script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italic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53cm" fo:text-indent="-0.753cm" fo:margin-left="0.7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2.6cm" fo:margin-right="2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職業災害報告單</dc:title>
    <dc:subject/>
    <meta:keyword/>
    <meta:initial-creator>.</meta:initial-creator>
    <meta:creation-date>2018-11-21T11:35:00</meta:creation-date>
    <dc:date>2020-03-12T15:40:02.542000000</dc:date>
    <meta:print-date>2020-01-08T10:19:00</meta:print-date>
    <meta:editing-cycles>22</meta:editing-cycles>
    <meta:editing-duration>PT27M26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51" meta:word-count="396" meta:character-count="542" meta:non-whitespace-character-count="419"/>
  </office:meta>
</office:document-meta>
</file>